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5in" style:page-number="1"/>
      <style:text-properties style:font-name-asian="標楷體" fo:font-size="22pt" style:font-size-asian="22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</office:automatic-styles>
  <office:body>
    <office:text text:use-soft-page-breaks="true">
      <text:p text:style-name="P1">聖約翰科技大學<text:s/>開標通知單</text:p>
      <text:p text:style-name="P11">受文者：如出席人員</text:p>
      <text:p text:style-name="P12"><text:span text:style-name="T13">通知</text:span><text:span text:style-name="T14">日期：</text:span><text:span text:style-name="T15">　　</text:span><text:span text:style-name="T16">年</text:span><text:span text:style-name="T17">　　</text:span><text:span text:style-name="T18">月</text:span><text:span text:style-name="T19">　</text:span><text:span text:style-name="T20">　</text:span><text:span text:style-name="T21">日</text:span><text:span text:style-name="T22"><text:line-break/></text:span><text:span text:style-name="T23">事</text:span><text:span text:style-name="T24">由</text:span><text:span text:style-name="T25">：</text:span><text:span text:style-name="T26"><text:s/></text:span></text:p>
      <text:p text:style-name="內文"><text:span text:style-name="T27">開標</text:span><text:span text:style-name="T28">時間：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（星期</text:span><text:span text:style-name="T35">　</text:span><text:span text:style-name="T36">）</text:span><text:span text:style-name="T37">　　</text:span><text:span text:style-name="T38">時</text:span><text:span text:style-name="T39">　</text:span><text:span text:style-name="T40">　</text:span><text:span text:style-name="T41">分</text:span></text:p>
      <text:p text:style-name="內文"><text:span text:style-name="T42">開標</text:span><text:span text:style-name="T43">地點：</text:span></text:p>
      <text:p text:style-name="P44">開標主持人：</text:p>
      <text:p text:style-name="P45">申請單位：</text:p>
      <text:p text:style-name="P46">監標單位：會計室</text:p>
      <text:p text:style-name="P47">承辦單位：總務處營繕組</text:p>
      <text:p text:style-name="內文"><text:span text:style-name="T48">聯絡人及電話</text:span><text:span text:style-name="T49">：</text:span><text:span text:style-name="T50">○○○</text:span><text:span text:style-name="T51">，</text:span><text:span text:style-name="T52">（</text:span><text:span text:style-name="T53">02</text:span><text:span text:style-name="T54">）</text:span><text:span text:style-name="T55">2801-3131</text:span><text:span text:style-name="T56">分機</text:span></text:p>
      <text:p text:style-name="P57">副本：</text:p>
      <text:p text:style-name="P58">備註：如無法出席，請安排代理人員參加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083in" fo:margin-left="1.5555in" fo:text-indent="-1.5555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4" style:parent-style-name="頁碼" style:family="text">
      <style:text-properties style:font-name="新細明體" fo:font-size="9pt" style:font-size-asian="9pt" style:font-size-complex="9pt"/>
    </style:style>
    <style:style style:name="T5" style:parent-style-name="頁碼" style:family="text">
      <style:text-properties fo:font-size="9pt" style:font-size-asian="9pt" style:font-size-complex="9pt"/>
    </style:style>
    <style:style style:name="T6" style:parent-style-name="頁碼" style:family="text">
      <style:text-properties style:font-name="新細明體" fo:font-size="9pt" style:font-size-asian="9pt" style:font-size-complex="9pt"/>
    </style:style>
    <style:style style:name="T7" style:parent-style-name="頁碼" style:family="text">
      <style:text-properties fo:font-size="9pt" style:font-size-asian="9pt" style:font-size-complex="9pt"/>
    </style:style>
    <style:style style:name="T8" style:parent-style-name="頁碼" style:family="text">
      <style:text-properties style:font-name="新細明體" fo:font-size="9pt" style:font-size-asian="9pt" style:font-size-complex="9pt"/>
    </style:style>
    <style:style style:name="T9" style:parent-style-name="頁碼" style:family="text">
      <style:text-properties fo:font-size="9pt" style:font-size-asian="9pt" style:font-size-complex="9pt"/>
    </style:style>
    <style:style style:name="T10" style:parent-style-name="頁碼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draw:frame draw:style-name="F3" text:anchor-type="paragraph" svg:x="0.4138in" svg:y="0.0048in" svg:width="0.2444in" svg:height="9.875in" draw:z-index="0"><draw:text-box><text:p text:style-name="P2"><text:span text:style-name="T4">………………………………………………………</text:span><text:span text:style-name="T5">裝</text:span><text:span text:style-name="T6">…………………………………………</text:span><text:span text:style-name="T7">訂</text:span><text:span text:style-name="T8">……………………………………………</text:span><text:span text:style-name="T9">線</text:span><text:span text:style-name="T10">……………………………………………………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務主管單位：教務處</dc:title>
    <dc:description/>
    <dc:subject/>
    <meta:initial-creator>營繕組</meta:initial-creator>
    <dc:creator>Windows 使用者</dc:creator>
    <meta:creation-date>2018-05-17T04:19:00Z</meta:creation-date>
    <dc:date>2018-05-17T04:20:00Z</dc:date>
    <meta:print-date>2012-12-07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